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bold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bold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fo:background-color="#fffff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 fo:padding="0in" fo:border="none"/>
      <style:text-properties style:font-name="Times New Roman" fo:font-size="12pt" fo:language="bg" fo:country="BG" style:font-size-asian="12pt" style:font-size-complex="12pt"/>
    </style:style>
    <style:style style:name="P11" style:family="paragraph" style:parent-style-name="Text_20_body" style:list-style-name="L1">
      <style:paragraph-properties fo:margin-left="0in" fo:margin-right="0in" fo:margin-top="0in" fo:margin-bottom="0.1043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style:font-size-asian="12pt" style:font-style-asian="normal" style:font-size-complex="12pt" style:font-style-complex="normal"/>
    </style:style>
    <style:style style:name="P12" style:family="paragraph" style:parent-style-name="Text_20_body" style:list-style-name="L1">
      <style:paragraph-properties fo:margin-left="0in" fo:margin-right="0in" fo:margin-top="0in" fo:margin-bottom="0.1043in" fo:text-align="justify" style:justify-single-word="false" fo:orphans="2" fo:widows="2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fo:font-size="12pt" fo:language="bg" fo:country="BG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style-complex="normal"/>
    </style:style>
    <style:style style:name="T2" style:family="text">
      <style:text-properties fo:font-variant="normal" fo:text-transform="none" fo:color="#000000" fo:letter-spacing="normal" fo:language="bg" fo:country="BG" fo:font-style="normal" style:text-underline-style="none" fo:font-weight="normal" style:font-style-asian="normal" style:font-style-complex="normal"/>
    </style:style>
    <style:style style:name="T3" style:family="text">
      <style:text-properties fo:font-variant="normal" fo:text-transform="none" fo:color="#000000" fo:letter-spacing="normal" fo:language="bg" fo:country="BG" fo:font-style="normal" style:text-underline-style="none" fo:font-weight="bold" style:font-style-asian="normal" style:font-style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bold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fo:background-color="#ffffff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language="bg" fo:country="BG" fo:font-style="normal" style:text-underline-style="none" fo:font-weight="normal" style:text-blinking="false" fo:background-color="#ffffff" style:font-size-asian="12pt" style:font-style-asian="normal" style:font-size-complex="12pt" style:font-style-complex="normal"/>
    </style:style>
    <style:style style:name="T12" style:family="text">
      <style:text-properties fo:language="en" fo:country="US"/>
    </style:style>
    <style:style style:name="T13" style:family="text">
      <style:text-properties fo:background-color="#ffffff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color="#555555"/>
    </style:style>
    <style:style style:name="T16" style:family="text">
      <style:text-properties fo:color="#555555" style:font-name="Noto Sans" fo:font-size="9.7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с се навършват 28 години от приемането на Конституцията на Република България</text:p>
      <text:p text:style-name="P2"/>
      <text:p text:style-name="P2"/>
      <text:p text:style-name="P7"><text:span text:style-name="T4"><text:s text:c="6"/>На днешната дата преди 28 години е приета настоящата </text:span><text:span text:style-name="T7">Конституцията на Република България. </text:span><text:span text:style-name="T8">Приета </text:span><text:span text:style-name="T5">на 12 юли</text:span><text:span text:style-name="T10"> </text:span><text:span text:style-name="T11">1991 </text:span><text:span text:style-name="T8">г. </text:span><text:span text:style-name="T5">о</text:span><text:span text:style-name="T8">т VII</text:span><text:span text:style-name="T5">-то</text:span><text:span text:style-name="T8"> </text:span><text:a xlink:type="simple" xlink:href="https://bg.wikipedia.org/wiki/7_Велико_народно_събрание" text:style-name="Internet_20_link" text:visited-style-name="Visited_20_Internet_20_Link"><text:span text:style-name="T6">Велико народно събрание</text:span></text:a><text:span text:style-name="T9"> </text:span><text:span text:style-name="T6">и подписана от 313 народни представители, Конституцията влиза в сила на следващия ден след гласуването.<text:line-break/><text:line-break/><text:tab/>Конституцията е върховният закон на държавата. Тя определя принципите на всяка една правова държава и с право е определена от Виктор Мари Юго като „закон за материалния свят – равновесие; закон на нравствения свят – справедливост“.</text:span></text:p>
      <text:p text:style-name="P5"/>
      <text:p text:style-name="P15"><text:span text:style-name="T1"><text:tab/>Приемането на Конституцията от 1991 г. е резултат от стремежа на народните представители да изразят волята на българския народ, като обявят верността си към общочовешките ценности: свобода, мир, хуманизъм, равенство, справедливост и търпимост, издигайки във върховен принцип правата на личността, нейното достойнство и сигурност, съзнавайки неотменимия дълг да пазят националното и държавното единство на България. С приемането на конституционния акт се прогласява решимостта на българския народ да положи основите на демократична, правова и социална държава.</text:span>Това е една от нах- значителните стъпки за страната ни към приемане на демократичните принципи и хуманни ценности. </text:p>
      <text:p text:style-name="P10">Представяме Ви и няколко важни исторически момента при приемане на Конституцията от 1991 г.:</text:p>
      <text:p text:style-name="P8">На форум са представени БКП, БЗНС и други политически партии и граждански сдружения – т.нар. - Националната кръгла маса. Тя започва работа от есента на 1989 г. с краха на комунистическата система на управление. Задачата й е да се договорят мерките за трансформиране на политическата система на обществото чрез възприемане на редица демократични принципи и приемане на нова конституция. </text:p>
      <text:p text:style-name="P8"/>
      <text:p text:style-name="P8">Въз основа на тези договорености се приемат промените в Конституцията от 1971г.</text:p>
      <text:p text:style-name="P8"><text:line-break/>-премахват се идиологизираните текстове</text:p>
      <text:list xml:id="list7596286076113019870" text:style-name="L1">
        <text:list-header>
          <text:p text:style-name="P11">-възстановен е принципът за политически плурализъм</text:p>
        </text:list-header>
      </text:list>
      <text:p text:style-name="P8">-въвежда се принципът за разделение на властите</text:p>
      <text:p text:style-name="P9">- пролетта на 1990 г. се премахва Държавният съвет и се въвежда президентската институция.<text:line-break/>Правомощията на Държавния съвет се разпределят между президента и Народното събрание. </text:p>
      <text:p text:style-name="P8">-налага се мораториум върху смъртното наказание</text:p>
      <text:list xml:id="list34654359" text:continue-numbering="true" text:style-name="L1">
        <text:list-header>
          <text:p text:style-name="P12"><text:span text:style-name="T2"><text:line-break/> Конституцията от 1991 г. прокарва основните общочовешки принципи за свобода, мир, хуманизъм, равенство, справедливост и търпимост. Гарантира живота, достойнството и правата на личността и създава условия за свободно развитие на човека и на гражданското общество. Не се допускат никакви ограничения на правата или привилегии, основани на раса, народност, </text:span><text:span text:style-name="T2">етническа принадлежност, пол, произход, религия, образование, убеждения, политическа принадлежност, лично и обществено положение или имуществено състояние. Основните права </text:span><text:span text:style-name="T2">на гражданите са неотменими. Всички тези общочовешки права за повод за последващото приемане на множество специални закони част от които са Закона за защита на потребителя, </text:span><text:soft-page-break/><text:span text:style-name="T3">З</text:span><text:span text:style-name="T2">акон за защита на конкуренцията, Закон за защита от дискриминацията и други. Всеки гражданин има право на защита, когато са нарушени или застрашени негови права или законни интереси. </text:span></text:p>
        </text:list-header>
      </text:list>
      <text:p text:style-name="P8"/>
      <text:p text:style-name="P8">Конституцията от 1991 г. се явява последица от договореностите на Националната кръгла маса. Приемането на новата конституция се осъществява от <text:span text:style-name="T12">VII-</text:span>то <text:span text:style-name="T13">Велико народно събрание</text:span>, избрано въз основа на закон, който да гарантира свободния и демократичен избор, предхождан от закон за политическите партии, осигуряващ достъп до политиката и до изборите на всички партии,които искат да издигнат кандидат. </text:p>
      <text:p text:style-name="P8"><text:s/><text:line-break/>От особено значение е, че българският преход към демокрация включва приемането на изцяло нова конституция, която да създаде юридическата рамка за развитие на нацоиналните процеси..<text:line-break/> <text:line-break/>Републиканският характер на държавата не подлежи на съмнение – република с парламентарна форма на управление. Засилва се ролята на Народното събрание. Към Парламента се формира конституционна комисия от парламентарни представители–юристи,които оформят окончателния проект, приет на 3 четения с мнозинство от 2/3. </text:p>
      <text:p text:style-name="P8"><text:line-break/>Новата конституция възприема парламентарната форма на управление, като редица от институтите са взаимствани от конституциите на ФРГ, Гърция, Италия. Областта на правата и свободите е съобразена с цялото име на ЕКПЧ. </text:p>
      <text:p text:style-name="P8"/>
      <text:p text:style-name="P4">След приемането на Конституцията Великото Народно събрание се саморазпуска.<text:line-break/>Великото Народно събрание продължава да изпълнява функциите на Народно събрание до избиране на ново Народно събрание. В този срок то приема закони за избиране на Народно събрание, на президент, на органи на местно самоуправление, както и други закони. В същия срок се образуват Конституционния съд и Висшият съдебен съвет.</text:p>
      <text:p text:style-name="P4"><text:line-break/>На първото заседание на Народното събрание след влизането в сила на Конституцията народните представители, президентът, вицепрезидентът и членовете на Министерския съвет полагат тържествено предвидената в тази конституция клетва. </text:p>
      <text:p text:style-name="P4"/>
      <text:p text:style-name="P3">Източници: </text:p>
      <text:p text:style-name="P4"/>
      <text:p text:style-name="P4"><text:tab/>1. <text:a xlink:type="simple" xlink:href="http://legaltheory-forums.org/phpBB3/viewtopic.php?f=54&amp;t=614" text:style-name="Internet_20_link" text:visited-style-name="Visited_20_Internet_20_Link">http://legaltheory-forums.org/phpBB3/viewtopic.php?f=54&amp;t=614</text:a> </text:p>
      <text:p text:style-name="P14"><text:span text:style-name="T16">Проф.Г.Близнашки :</text:span><text:line-break/><text:tab/>2.<text:span text:style-name="T15">„</text:span><text:span text:style-name="T16">Основни ценности и принципи на КРБ” – сп.”Юридически свят” 2002г.</text:span><text:line-break/><text:tab/>3. <text:span text:style-name="T15">„</text:span><text:span text:style-name="T16">Моделът на парламентарното управление в България” – сп. „Правна мисъл” 1994г.</text:span> </text:p>
      <text:p text:style-name="P4"/>
      <text:p text:style-name="P4">Автор: Мария Коритска, адв. сътрудник в Адвокатско дружество “Димитрова и Хаджиева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Tiholova</meta:initial-creator>
    <meta:creation-date>2019-07-12T14:04:28.35</meta:creation-date>
    <dc:date>2019-07-12T14:44:38.81</dc:date>
    <dc:creator>Renata Tiholova</dc:creator>
    <meta:editing-duration>PT26M5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1" meta:word-count="711" meta:character-count="5125"/>
  </office:meta>
</office:document-meta>
</file>